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○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○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■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8" style:parent-style-name="Normal" style:family="paragraph">
      <style:paragraph-properties fo:margin-bottom="0in" fo:line-height="115%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P13" style:parent-style-name="Normal" style:family="paragraph">
      <style:paragraph-properties fo:margin-top="0.0694in" fo:margin-bottom="0.0694in" fo:line-height="105%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olumn17" style:family="table-column">
      <style:table-column-properties style:column-width="6.6402in" style:use-optimal-column-width="false"/>
    </style:style>
    <style:style style:name="Table16" style:family="table">
      <style:table-properties style:width="0in" fo:margin-left="0in" table:align="left"/>
    </style:style>
    <style:style style:name="TableRow18" style:family="table-row">
      <style:table-row-properties style:min-row-height="0.5847in" style:use-optimal-row-height="false"/>
    </style:style>
    <style:style style:name="TableCell19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20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21" style:parent-style-name="Heading1" style:family="paragraph">
      <style:text-properties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border="0in none #000000" fo:padding="0in" style:shadow="none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3" style:parent-style-name="Heading2" style:family="paragraph">
      <style:text-properties fo:font-size="14pt" style:font-size-asian="14pt" style:font-size-complex="14pt"/>
    </style:style>
    <style:style style:name="P24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" style:parent-style-name="Normal" style:family="paragraph">
      <style:paragraph-properties fo:margin-top="0.0694in" fo:margin-bottom="0.0694in" fo:line-height="105%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" style:parent-style-name="Heading2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0" style:parent-style-name="Heading2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margin-top="0.0694in" fo:margin-bottom="0.0694in" fo:line-height="105%"/>
    </style:style>
    <style:style style:name="T36" style:parent-style-name="DefaultParagraphFont" style:family="text">
      <style:text-properties style:font-name="Calibri" style:font-name-complex="Calibri" fo:font-style="italic" style:font-style-asian="italic" fo:color="#222222" fo:font-size="11pt" style:font-size-asian="11pt" style:font-size-complex="11pt" fo:background-color="#FFFFFF"/>
    </style:style>
    <style:style style:name="P37" style:parent-style-name="Heading2" style:family="paragraph">
      <style:text-properties fo:font-size="14pt" style:font-size-asian="14pt" style:font-size-complex="14pt"/>
    </style:style>
    <style:style style:name="P38" style:parent-style-name="Normal" style:family="paragraph">
      <style:paragraph-properties fo:margin-top="0.0694in" fo:margin-bottom="0.0694in" fo:line-height="105%"/>
    </style:style>
    <style:style style:name="T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5">OR202</text:span><text:span text:style-name="T6">1</text:span><text:span text:style-name="T7"><text:s/>24x7 Track Submission </text:span></text:p>
      <text:p text:style-name="P8"><text:span text:style-name="T9">16th International Open Repositories Conference, June 7</text:span><text:span text:style-name="T10">th</text:span><text:span text:style-name="T11"><text:s/>-10</text:span><text:span text:style-name="T12">th</text:span></text:p>
      <text:p text:style-name="P13"><text:span text:style-name="T14">For authors: Follow the directions in italics and where appropriate replace with your own content.</text:span><text:span text:style-name="T15"><text:line-break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 reminder that the theme for OR2021 is “Open for All”. See the Call for Proposals for more detail on the themes. You will be asked to select a sub-theme at the time of submission.</text:p>
          </table:table-cell>
        </table:table-row>
      </table:table>
      <text:h text:style-name="P21" text:outline-level="1">Title of Proposal</text:h>
      <text:p text:style-name="P22">Author 1 name, affiliation, email address; Author 2 name, affiliation, email address</text:p>
      <text:h text:style-name="P23" text:outline-level="2">Abstract</text:h>
      <text:p text:style-name="P24">Summary of your proposal; maximum 200 words. The abstract should be a concise summary of the background, problem, approach and conclusions of the work described. You will copy and paste this into the submission system at the time of submission.</text:p>
      <text:p text:style-name="P25"><text:span text:style-name="T26">Keywords</text:span></text:p>
      <text:p text:style-name="P27">List 3-4 key terms or phrases that describe the subject of the proposal.</text:p>
      <text:h text:style-name="P28" text:outline-level="2">Audience</text:h>
      <text:p text:style-name="P29">Tell us in a sentence or two who is the likely audience for this. Some examples might be repository managers, developers, data producers, librarians, etc.</text:p>
      <text:h text:style-name="P30" text:outline-level="2"><text:bookmark-start text:name="_heading=h.1t3h5sf"/><text:bookmark-end text:name="_heading=h.1t3h5sf"/>Proposal (no longer than a page)</text:h>
      <text:list text:style-name="LFO1" text:continue-numbering="true">
        <text:list-item>
          <text:p text:style-name="P31">Tell us what you will cover in the presentation. Why will your topic be of interest to the intended audience? Successful 24×7 presentations have a clear focus on one idea and a narrower focus than a presentation. Talks about failures and lessons learnt are highly encouraged.</text:p>
        </text:list-item>
        <text:list-item>
          <text:p text:style-name="P32">If your 24x7 presentation is very technical it may be more appropriate for the Developer’s Track.</text:p>
        </text:list-item>
        <text:list-item>
          <text:p text:style-name="P33">Remember, 24x7 presentations are short (7-minute) presentations.</text:p>
        </text:list-item>
        <text:list-item>
          <text:p text:style-name="P34">Your proposal should be in English and no longer than a page.</text:p>
        </text:list-item>
        <text:list-item>
          <text:p text:style-name="P35"><text:span text:style-name="T36">If this is a resubmission of an OR2020 proposal, tell us what you have changed in your 2021 submission (ex, to reflect progress on a project, changes to scope, impact of internal or external circumstances, etc.)</text:span></text:p>
        </text:list-item>
      </text:list>
      <text:h text:style-name="P37" text:outline-level="2">References, if applicable</text:h>
      <text:p text:style-name="P38"><text:span text:style-name="T39">Use any clear unambiguous reference style you li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○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○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■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va, Jyrki T</meta:initial-creator>
    <dc:creator>Liz Krznarich</dc:creator>
    <meta:creation-date>2020-12-14T20:43:00Z</meta:creation-date>
    <dc:date>2020-12-14T20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0" meta:row-count="12" meta:non-whitespace-character-count="1534"/>
  </office:meta>
</office:document-meta>
</file>